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" style:parent-style-name="Domyślnaczcionkaakapitu" style:family="text">
      <style:text-properties style:font-name="Calibri" style:font-name-complex="Calibri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Calibri" style:font-name-complex="Calibri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list-style-name="LFO1" style:family="paragraph">
      <style:paragraph-properties fo:text-align="center"/>
    </style:style>
    <style:style style:name="T10" style:parent-style-name="StrongEmphasis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T1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center"/>
      <style:text-properties style:font-name="Calibri" style:font-name-complex="Calibri"/>
    </style:style>
    <style:style style:name="P24" style:parent-style-name="Standard" style:list-style-name="LFO1" style:family="paragraph">
      <style:paragraph-properties fo:text-align="center"/>
    </style:style>
    <style:style style:name="T25" style:parent-style-name="StrongEmphasis" style:family="text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2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3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list-style-name="LFO1" style:family="paragraph">
      <style:paragraph-properties fo:text-align="center"/>
    </style:style>
    <style:style style:name="T34" style:parent-style-name="StrongEmphasis" style:family="text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T3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3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38" style:parent-style-name="Textbody" style:family="paragraph">
      <style:paragraph-properties fo:line-height="100%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4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46" style:parent-style-name="Standard" style:family="paragraph">
      <style:paragraph-properties fo:text-align="center"/>
    </style:style>
    <style:style style:name="T47" style:parent-style-name="StrongEmphasis" style:family="text">
      <style:text-properties style:font-name="Calibri" style:font-name-complex="Calibri"/>
    </style:style>
    <style:style style:name="P48" style:parent-style-name="Standard" style:family="paragraph">
      <style:paragraph-properties fo:text-align="center"/>
      <style:text-properties style:font-name="Calibri" style:font-name-complex="Calibri"/>
    </style:style>
    <style:style style:name="T4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57" style:parent-style-name="StrongEmphasis" style:family="text">
      <style:text-properties style:font-name="Calibri" style:font-name-complex="Calibri" fo:font-weight="normal" style:font-weight-asian="normal" style:font-weight-complex="normal"/>
    </style:style>
  </office:automatic-styles>
  <office:body>
    <office:text text:use-soft-page-breaks="true">
      <text:p text:style-name="P1">REGULAMIN</text:p>
      <text:p text:style-name="P2"><text:span text:style-name="T3"><text:line-break/></text:span><text:span text:style-name="T4">„</text:span><text:span text:style-name="T5">Ślad w pamięci – 35 lat Samorządności”</text:span></text:p>
      <text:p text:style-name="P6">zagłosuj na wydarzenie, które najbardziej zapisało się w historii naszego miasta</text:p>
      <text:p text:style-name="P7"/>
      <text:p text:style-name="P8"><text:tab/><text:tab/><text:tab/></text:p>
      <text:list text:style-name="LFO1" text:continue-numbering="true">
        <text:list-item>
          <text:p text:style-name="P9"><text:span text:style-name="T10">Postanowienia ogólne</text:span></text:p>
        </text:list-item>
      </text:list>
      <text:p text:style-name="P11"/>
      <text:p text:style-name="Standard"><text:span text:style-name="T12">1. Organizatorem<text:s/></text:span><text:span text:style-name="T13">Plebiscytu jest Urząd Miejski w Chodzieży.</text:span><text:span text:style-name="T14"><text:line-break/></text:span><text:span text:style-name="T15">2.<text:s/></text:span><text:span text:style-name="T16">Wszelkie wyjaśnienia i informacje dotyczące plebiscytu można uzyskać pod adresem<text:s/></text:span><text:span text:style-name="T17"><text:line-break/></text:span><text:span text:style-name="T18">e-mail:<text:s/></text:span><text:a xlink:href="mailto:rewitalizacja@chodziez.pl" office:target-frame-name="_top" xlink:show="replace"><text:span text:style-name="T19">rewitalizacja@chodziez.pl</text:span></text:a><text:span text:style-name="T20"><text:line-break/></text:span><text:span text:style-name="T21">3. Udział w plebiscycie oznacza zapoznanie s</text:span><text:span text:style-name="T22">ię z niniejszym regulaminem i akceptację jego postanowień.</text:span></text:p>
      <text:p text:style-name="P23"/>
      <text:list text:style-name="LFO1" text:continue-numbering="true">
        <text:list-item>
          <text:p text:style-name="P24"><text:span text:style-name="T25">Uczestnicy</text:span></text:p>
        </text:list-item>
      </text:list>
      <text:p text:style-name="P26"/>
      <text:p text:style-name="Standard"><text:span text:style-name="T27">1. Plebiscyt jest adresowany do Mieszkańców Chodzieży.</text:span></text:p>
      <text:p text:style-name="Standard"><text:span text:style-name="T28">2. Każdy mieszkaniec może wziąć udział w głosowaniu tylko 1 raz oddając maksymalnie 3 głosy na wybraną przez siebie propozycję z<text:s/></text:span><text:span text:style-name="T29">podanych lub wpisując własną.<text:s/></text:span></text:p>
      <text:p text:style-name="Standard"><text:span text:style-name="T30">3. Uczestnikowi Plebiscytu nie przysługuje wynagrodzenie ani żadna nagroda za oddanie głosu, jak również za zwycięstwo wybranego przez niego wydarzenia.</text:span></text:p>
      <text:p text:style-name="P31"/>
      <text:p text:style-name="P32"/>
      <text:list text:style-name="LFO1" text:continue-numbering="true">
        <text:list-item>
          <text:p text:style-name="P33"><text:span text:style-name="T34">Głosowanie</text:span></text:p>
        </text:list-item>
      </text:list>
      <text:p text:style-name="P35"/>
      <text:p text:style-name="Standard"><text:span text:style-name="T36">1. Wyboru zwycięskich propozycji dokonują mieszkańcy w<text:s/></text:span><text:span text:style-name="T37">drodze głosowania.</text:span></text:p>
      <text:p text:style-name="P38"><text:span text:style-name="T39">2. Głosowanie odbywa się<text:s/></text:span><text:span text:style-name="T40">w formie elektronicznej poprzez stronę: formularz.chodziez.pl<text:s/></text:span><text:span text:style-name="T41"><text:line-break/></text:span><text:span text:style-name="T42">lub w wersji papierowej na formularzu dostępnym w Kancelarii Urzędu Miejskiego<text:s/></text:span><text:span text:style-name="T43"><text:line-break/></text:span><text:span text:style-name="T44">w Chodzieży.</text:span><text:span text:style-name="T45"><text:line-break/></text:span></text:p>
      <text:p text:style-name="P46"><text:span text:style-name="T47">4. <text:s/>Wyniki</text:span></text:p>
      <text:p text:style-name="P48"/>
      <text:p text:style-name="Standard"><text:span text:style-name="T49">1. Głosować można do 11.05.2025 r. do godz.</text:span><text:span text:style-name="T50"><text:s/>00.00</text:span></text:p>
      <text:p text:style-name="Standard"><text:span text:style-name="T51">2. Ogłoszenie wyników zostanie podane do wiadomości 23.05.2025 r. podczas uroczystości</text:span><text:span text:style-name="T52"><text:s/></text:span><text:span text:style-name="T53"><text:line-break/></text:span><text:span text:style-name="T54">„35-lecia Samorządu Terytorialnego” w sali kinowej Chodzieskiego Domu Kultury, jak również<text:s/></text:span><text:span text:style-name="T55"><text:line-break/>w<text:s/></text:span><text:span text:style-name="T56">lokalnej prasie oraz na stronie internetowej Urzę</text:span><text:span text:style-name="T57">du Miejskiego w Chodzież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Calibri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zanna Urbańska</meta:initial-creator>
    <dc:creator>Zuzanna Braciszewska</dc:creator>
    <meta:creation-date>2025-04-14T09:43:00Z</meta:creation-date>
    <dc:date>2025-04-14T10:08:00Z</dc:date>
    <meta:template xlink:href="Normal" xlink:type="simple"/>
    <meta:editing-cycles>9</meta:editing-cycles>
    <meta:editing-duration>PT780S</meta:editing-duration>
    <meta:document-statistic meta:page-count="1" meta:paragraph-count="2" meta:word-count="208" meta:character-count="1460" meta:row-count="10" meta:non-whitespace-character-count="1254"/>
  </office:meta>
</office:document-meta>
</file>